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style:line-height-at-least="0.1388in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Testodelblocco" style:family="paragraph">
      <style:paragraph-properties fo:line-height="100%" fo:margin-left="0in" fo:margin-right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" style:parent-style-name="Paragrafoelenco" style:family="paragraph"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10" style:parent-style-name="Paragrafoelenco" style:family="paragraph"/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style:line-height-at-least="0.1944in" fo:margin-left="0.5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line-height-at-least="0.1944in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style:line-height-at-least="0.1944in"/>
    </style:style>
    <style:style style:name="P22" style:parent-style-name="Standard" style:family="paragraph">
      <style:paragraph-properties style:line-height-at-least="0.1944in"/>
    </style:style>
    <style:style style:name="P23" style:parent-style-name="Standard" style:family="paragraph">
      <style:paragraph-properties style:line-height-at-least="0.1944in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text-properties fo:font-size="11pt" style:font-size-asian="11pt"/>
    </style:style>
    <style:style style:name="P32" style:parent-style-name="Standard" style:family="paragraph">
      <style:paragraph-properties fo:text-align="end"/>
      <style:text-properties fo:font-size="11pt" style:font-size-asian="11pt"/>
    </style:style>
    <style:style style:name="P33" style:parent-style-name="Standard" style:family="paragraph">
      <style:paragraph-properties fo:text-align="end"/>
      <style:text-properties fo:font-size="11pt" style:font-size-asian="11pt"/>
    </style:style>
    <style:style style:name="P34" style:parent-style-name="Standard" style:family="paragraph">
      <style:paragraph-properties fo:text-align="end"/>
      <style:text-properties fo:font-size="11pt" style:font-size-asian="11pt"/>
    </style:style>
    <style:style style:name="P35" style:parent-style-name="Standard" style:family="paragraph">
      <style:paragraph-properties fo:text-align="center" fo:margin-left="3.5312in">
        <style:tab-stops/>
      </style:paragraph-properties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“Sostegno ai festival di Cinema” - Consuntivo 2018<text:s/>- Dichiarazione</text:p>
      <text:p text:style-name="P2"/>
      <text:p text:style-name="P3"/>
      <text:p text:style-name="P4">Il/La sottoscritto/a_______________________________, nato a _____________________il _______________ C.F._________________________ <text:s text:c="3"/>in qualità di legale<text:s/>rappresentante di__________________________________________C.F.___________________________</text:p>
      <text:p text:style-name="P5">sotto la propria responsabilità,</text:p>
      <text:p text:style-name="P6"/>
      <text:p text:style-name="P7">DICHIARA</text:p>
      <text:p text:style-name="P8"/>
      <text:list text:style-name="WW8Num2" text:continue-numbering="true">
        <text:list-item>
          <text:p text:style-name="P9">la veridicità<text:s/>di quanto indicato nella "Scheda progetto dati a consuntivo" relativa <text:s/>al festival denominato ________________________________________;</text:p>
        </text:list-item>
        <text:list-item>
          <text:p text:style-name="P10">che le spese indicate nella scheda di Rendiconto Analitico riguardano effettivamente e unicamente le spese sostenute per l’attività oggetto del contributo regionale e che la documentazione attestante le spese sostenute potrà essere esibita su richiesta dell’amministrazione regionale per eventuali verifiche;</text:p>
        </text:list-item>
        <text:list-item>
          <text:p text:style-name="P11">che i documenti di spesa indicati nel rendiconto analitico sono intestati al soggetto beneficiario del contributo regionale;</text:p>
        </text:list-item>
        <text:list-item>
          <text:p text:style-name="P12">che i titoli di spesa indicati nel<text:s/>rendiconto analitico sono fiscalmente regolari;</text:p>
        </text:list-item>
        <text:list-item>
          <text:p text:style-name="P13">che l’imposta sul valore aggiunto relativa alla documentazione della spesa presentata ai fini della liquidazione del contributo regionale in oggetto è (barrare una sola opzione):</text:p>
        </text:list-item>
      </text:list>
      <text:p text:style-name="P14"><text:span text:style-name="T15"><text:s/></text:span><text:span text:style-name="T16">DETRAIBILE</text:span></text:p>
      <text:p text:style-name="P17"><text:tab/><text:span text:style-name="T18"><text:s/></text:span><text:span text:style-name="T19">NON DETRAIBI</text:span><text:span text:style-name="T20">LE (barrare a, b o c)</text:span></text:p>
      <text:p text:style-name="P21"><text:tab/><text:s text:c="4"/>a) in quanto non viene svolta attività soggetta ad IVA;</text:p>
      <text:p text:style-name="P22"><text:tab/><text:s text:c="4"/>b) in quanto viene svolta attività esente da IVA ex art. 10 DPR 633/72;</text:p>
      <text:p text:style-name="P23"><text:tab/><text:s text:c="4"/>c) altro da specificare ..........................................................................</text:p>
      <text:p text:style-name="P24"><text:tab/><text:span text:style-name="T25"><text:s/></text:span><text:span text:style-name="T26">PARZIALMENTE DETRAIBILE<text:s/></text:span><text:span text:style-name="T27"><text:s/>(specificare le percentuali di detraibilità:………….)</text:span></text:p>
      <text:p text:style-name="P28"/>
      <text:p text:style-name="P29"/>
      <text:p text:style-name="P30"/>
      <text:p text:style-name="P31">Data ____________________________</text:p>
      <text:p text:style-name="P32">Timbro e Firma del legale rappresentante</text:p>
      <text:p text:style-name="P33"/>
      <text:p text:style-name="P34">_______________________________</text:p>
      <text:p text:style-name="P35"><text:span text:style-name="T36"><text:s text:c="7"/>(</text:span><text:span text:style-name="T37">allegata copia documento di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8333in" fo:margin-bottom="0.0416in"/>
      <style:text-properties fo:font-weight="bold" style:font-weight-asian="bold" fo:font-variant="small-caps" fo:font-size="22pt" style:font-size-asian="22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ize="24pt" style:font-size-asian="2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style:punctuation-wrap="simple" style:text-autospace="none" fo:text-align="justify" fo:line-height="150%" fo:margin-left="-0.1972in" fo:margin-right="-0.3937in">
        <style:tab-stops/>
      </style:paragraph-properties>
      <style:text-properties fo:font-size="11pt" style:font-size-asian="11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A’</dc:title>
    <meta:initial-creator>Cardillo</meta:initial-creator>
    <dc:creator>Utente di Microsoft Office</dc:creator>
    <meta:creation-date>2018-12-17T09:37:00Z</meta:creation-date>
    <dc:date>2018-12-17T09:37:00Z</dc:date>
    <meta:print-date>2014-05-29T12:15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58" meta:character-count="1729" meta:row-count="12" meta:non-whitespace-character-count="1474"/>
  </office:meta>
</office:document-meta>
</file>