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64cm" fo:margin-left="0.547cm" fo:margin-top="0cm" fo:margin-bottom="0cm" table:align="left"/>
    </style:style>
    <style:style style:name="Table1.A" style:family="table-column">
      <style:table-column-properties style:column-width="2.364cm"/>
    </style:style>
    <style:style style:name="Table1.1" style:family="table-row">
      <style:table-row-properties style:min-row-height="1.596cm"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1"/>
    </style:style>
    <style:style style:name="P1" style:family="paragraph" style:parent-style-name="Standard">
      <style:text-properties style:font-name="Calibri" fo:font-size="6pt" style:text-underline-style="solid" style:text-underline-width="auto" style:text-underline-color="font-color" style:font-name-asian="Calibri1" style:font-size-asian="6pt" style:font-name-complex="Calibri1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text-properties fo:color="#000000" style:font-name="Calibri" fo:font-size="6pt" fo:background-color="#ffff00" style:font-name-asian="Calibri1" style:font-size-asian="6pt" style:font-name-complex="Calibri1" style:font-size-complex="6pt"/>
    </style:style>
    <style:style style:name="P4" style:family="paragraph" style:parent-style-name="Standard">
      <style:text-properties fo:color="#000000"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7" style:family="paragraph" style:parent-style-name="Standard">
      <style:text-properties fo:color="#000000"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11" style:family="paragraph" style:parent-style-name="Standard">
      <style:paragraph-properties fo:margin-left="0.556cm" fo:margin-right="0cm" fo:text-align="justify" style:justify-single-word="false" fo:text-indent="-0.529cm" style:auto-text-indent="false"/>
      <style:text-properties fo:color="#000000" style:font-name="Calibri" style:font-name-asian="Calibri1" style:font-name-complex="Calibri1"/>
    </style:style>
    <style:style style:name="P12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3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left="9.843cm" fo:margin-right="0cm" fo:text-align="end" style:justify-single-word="false" fo:text-indent="0cm" style:auto-text-indent="false"/>
      <style:text-properties fo:color="#000000" style:font-name="Calibri" fo:font-weight="bold" style:font-name-asian="Calibri1" style:font-weight-asian="bold" style:font-name-complex="Calibri1"/>
    </style:style>
    <style:style style:name="P15" style:family="paragraph" style:parent-style-name="Standard" style:master-page-name="Standard">
      <style:paragraph-properties style:page-number="1"/>
      <style:text-properties fo:color="#000000" style:font-name="Calibri" style:font-name-asian="Calibri1" style:font-name-complex="Calibri1"/>
    </style:style>
    <style:style style:name="P16" style:family="paragraph" style:parent-style-name="Standard" style:list-style-name="WWNum2"/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background-color="transparent"/>
    </style:style>
    <style:style style:name="P1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21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2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3" style:family="paragraph" style:parent-style-name="Heading_20_1" style:list-style-name="WWNum3">
      <style:paragraph-properties fo:margin-left="0.762cm" fo:margin-right="0cm" fo:text-indent="-0.762cm" style:auto-text-indent="false"/>
    </style:style>
    <style:style style:name="P24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weight="bold" style:font-name-asian="Calibri1" style:font-weight-asian="bold" style:font-name-complex="Calibri1"/>
    </style:style>
    <style:style style:name="T3" style:family="text">
      <style:text-properties fo:color="#000000" style:font-name="Calibri" fo:font-style="italic" style:font-name-asian="Calibri1" style:font-style-asian="italic" style:font-name-complex="Calibri1"/>
    </style:style>
    <style:style style:name="T4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5" style:family="text">
      <style:text-properties fo:color="#000000" style:font-name="Calibri" fo:background-color="#ffff00" style:font-name-asian="Calibri1" style:font-name-complex="Calibri1"/>
    </style:style>
    <style:style style:name="T6" style:family="text">
      <style:text-properties fo:color="#000000" style:font-name="Calibri" fo:background-color="transparent" style:font-name-asian="Calibri1" style:font-name-complex="Calibri1"/>
    </style:style>
    <style:style style:name="T7" style:family="text">
      <style:text-properties fo:color="#000000" style:text-line-through-style="solid" style:font-name="Calibri" style:font-name-asian="Calibri1" style:font-name-complex="Calibri1"/>
    </style:style>
    <style:style style:name="T8" style:family="text"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font-variant="small-caps" fo:color="#000000" style:text-line-through-style="solid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10" style:family="text">
      <style:text-properties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T11" style:family="text">
      <style:text-properties style:font-name="Calibri" fo:font-style="italic" style:font-name-asian="Calibri1" style:font-style-asian="italic" style:font-name-complex="Calibri1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style:text-line-through-style="solid"/>
    </style:style>
    <style:style style:name="T14" style:family="text">
      <style:text-properties fo:background-color="#ffff00"/>
    </style:style>
    <style:style style:name="T15" style:family="text">
      <style:text-properties fo:font-style="italic" fo:background-color="#ffff00" style:font-style-asian="italic" style:font-style-complex="italic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A)</text:p>
      <text:p text:style-name="P1"/>
      <text:p text:style-name="P13">Promozione, sostegno e qualificazione delle attività </text:p>
      <text:p text:style-name="P13">di programmazione delle sale d'essai </text:p>
      <text:p text:style-name="P8"><text:span text:style-name="T8"><text:s text:c="41"/></text:span><text:span text:style-name="T10"><text:s/></text:span></text:p>
      <text:list xml:id="list6505838744309347204" text:style-name="WWNum3">
        <text:list-item>
          <text:p text:style-name="P23">Istanza di partecipazione per l'assegnazione dei contributi</text:p>
        </text:list-item>
      </text:list>
      <text:p text:style-name="Standard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Marca da bollo <text:s text:c="9"/>€ 16,00</text:p>
          </table:table-cell>
        </table:table-row>
      </table:table>
      <text:p text:style-name="P7">In caso di esenzione indicare</text:p>
      <text:p text:style-name="P7"><text:s text:c="3"/>il riferimento normativo</text:p>
      <text:p text:style-name="P14">FONDAZIONE SISTEMA TOSCANA</text:p>
      <text:p text:style-name="P14">Via Duca D’Aosta, n.9</text:p>
      <text:p text:style-name="P14">50100 Firenze</text:p>
      <text:p text:style-name="P2"/>
      <text:p text:style-name="P8"><text:span text:style-name="T1">Con la presente il sottoscritto ….................................................... nato a …...................... il ….................... C.F. …..................................................... in qualità di legale rappresentante <text:s/>di ……………………………………….. (</text:span><text:span text:style-name="T3">indicare il nominativo dell'impresa/associazione)</text:span><text:span text:style-name="T1"> gestore della sala cinematografica denominata</text:span><text:span text:style-name="T2">…………………………………………………….</text:span><text:span text:style-name="T1"> e situata in ….................................................... </text:span><text:span text:style-name="T11">(</text:span><text:span text:style-name="T3">indicare indirizzo completo).</text:span><text:span text:style-name="T1"> </text:span><text:span text:style-name="T12">Il cinema vende biglietti anche on line? (Sì) / (NO) </text:span><text:span text:style-name="T11"><text:s/>(barrare la risposta) </text:span><text:span text:style-name="T12">Se Sì, su quale circuito ? ……………………………………….</text:span></text:p>
      <text:p text:style-name="P5"/>
      <text:p text:style-name="P8">presenta istanza di partecipazione per l'assegnazione dei contributi nell'ambito della linea di intervento del Programma regionale di Sviluppo 2016 – 2020 “Promozione, sostegno e qualificazione delle attività della programmazione delle sale d'essai” <text:span text:style-name="T17"><text:s/>per le annualità (</text:span><text:span text:style-name="T16">barrare una sola voce fra le tre sotto indicate</text:span><text:span text:style-name="T17">):</text:span></text:p>
      <text:p text:style-name="P8"><text:span text:style-name="T17"/></text:p>
      <text:p text:style-name="P18">( <text:s text:c="2"/>) 2019 e 2020;</text:p>
      <text:p text:style-name="P18">( <text:s text:c="2"/>) 2019;</text:p>
      <text:p text:style-name="P18">( <text:s text:c="2"/>) 2020.</text:p>
      <text:p text:style-name="P8">A tal fine dichiara, sotto la propria responsabilità, consapevole degli effetti penali per dichiarazioni mendaci, falsità in atti ed uso di atti falsi ai sensi dell’art. 76 del D.P.R. n. 445/2000, oltre che dalla decadenza del beneficio ottenuto, eventualmente conseguente al provvedimento emanato sulla base della dichiarazione non veritiera, che il soggetto rappresentato è in possesso dei seguenti requisiti di ammissibilità:</text:p>
      <text:p text:style-name="P5"/>
      <text:list xml:id="list7734508409169377799" text:style-name="WWNum5">
        <text:list-item>
          <text:p text:style-name="P19"><text:bookmark text:name="_gjdgxs"/>Il possesso di codice fiscale-partita IVA;</text:p>
        </text:list-item>
      </text:list>
      <text:list xml:id="list285134809670811342" text:style-name="WWNum1">
        <text:list-item>
          <text:p text:style-name="P20">Svolge da almeno tre anni attività nel settore dello spettacolo riprodotto (art. 40, comma 1, lettera b) L.R. 21/2010).</text:p>
        </text:list-item>
      </text:list>
      <text:list xml:id="list3360668232557791967" text:style-name="WWNum4">
        <text:list-item>
          <text:p text:style-name="P21">Svolge un'attività cinematografica di natura professionale nel rispetto dei contratti collettivi nazionali di lavoro della categoria (art. 40, comma 1, lettera a) L.R. 21/2010).</text:p>
        </text:list-item>
        <text:list-item>
          <text:p text:style-name="P21">Ha avuto il riconoscimento di sala d’essai ai sensi della vigente normativa nazionale e relativi D.M. di attuazione per le tre annualità …...................... ...nel quinquennio 2014-2018.</text:p>
        </text:list-item>
        <text:list-item>
          <text:p text:style-name="P21">il cinema di cui è gestore ha un numero di schermi non superiore a 7.</text:p>
        </text:list-item>
      </text:list>
      <text:p text:style-name="P9"/>
      <text:p text:style-name="P4">Si allega alla presente istanza la seguente documentazione obbligatoria <text:span text:style-name="T17">(</text:span><text:span text:style-name="T16">con riferimento alla documentazione di cui ai punti 1 e 2 barrare le opzioni di interesse</text:span><text:span text:style-name="T17">)</text:span>:</text:p>
      <text:list xml:id="list8672049400615851354" text:style-name="WWNum2">
        <text:list-item>
          <text:p text:style-name="P22"><text:bookmark text:name="_30j0zll"/><text:span text:style-name="T6">( <text:s/>) </text:span><text:span text:style-name="T1">autocertificazione attività svolta 2019 </text:span><text:span text:style-name="T4">(allegato B)</text:span></text:p>
        </text:list-item>
        <text:list-item>
          <text:p text:style-name="P16"><text:soft-page-break/><text:span text:style-name="T6">( <text:s text:c="2"/>)</text:span><text:span text:style-name="T1"> dichiarazione d'impegno attività 2020 </text:span><text:span text:style-name="T12"><text:s/></text:span><text:span text:style-name="T1">(</text:span><text:span text:style-name="T4">allegato C</text:span><text:span text:style-name="T1">);</text:span></text:p>
        </text:list-item>
        <text:list-item>
          <text:p text:style-name="P22"><text:span text:style-name="T1">dichiarazione Ires e adeguamento all’articolo 20 della Legge della Regione Toscana n. 65 </text:span><text:span text:style-name="T1">del 29.12.2010 (</text:span><text:span text:style-name="T4">allegato D</text:span><text:span text:style-name="T1">);</text:span></text:p>
        </text:list-item>
      </text:list>
      <text:p text:style-name="P10"><text:bookmark text:name="_1fob9te"/></text:p>
      <text:p text:style-name="P10"><text:bookmark text:name="_3znysh7"/>Luogo, Data<text:tab/></text:p>
      <text:p text:style-name="P11"/>
      <text:p text:style-name="P12">Firma del legale rappresentante e timbro</text:p>
      <text:p text:style-name="P12"/>
      <text:p text:style-name="P1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cm" fo:line-height="100%" fo:text-align="center" style:justify-single-word="false" fo:text-indent="-0.762cm" style:auto-text-indent="false" fo:padding-left="0.141cm" fo:padding-right="0.141cm" fo:padding-top="0.035cm" fo:padding-bottom="0.035cm" fo:border="0.018cm solid #000001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.212cm" fo:margin-bottom="0cm" fo:line-height="100%" fo:text-align="start" style:justify-single-word="false" fo:text-indent="-1.016cm" style:auto-text-indent="false" fo:padding-left="0.141cm" fo:padding-right="0.141cm" fo:padding-top="0.035cm" fo:padding-bottom="0.035cm" fo:border="0.018cm solid #000001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524cm" fo:margin-right="0cm" fo:margin-top="0.423cm" fo:margin-bottom="0.106cm" fo:line-height="100%" fo:text-align="center" style:justify-single-word="false" fo:text-indent="-1.524cm" style:auto-text-indent="false" fo:keep-with-next="always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2.032cm" fo:margin-right="0cm" fo:margin-top="0.423cm" fo:margin-bottom="0.106cm" fo:line-height="100%" fo:text-align="justify" style:justify-single-word="false" fo:text-indent="-2.032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size="12pt" style:font-size-asian="12pt" style:font-size-complex="12pt"/>
    </style:style>
    <style:style style:name="ListLabel_20_2" style:display-name="ListLabel 2" style:family="text">
      <style:text-properties style:font-name="Calibri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4-20T10:31:57.40</dc:date>
    <dc:creator>martina </dc:creator>
    <meta:editing-duration>PT15M1S</meta:editing-duration>
    <meta:editing-cycles>5</meta:editing-cycles>
    <meta:document-statistic meta:table-count="1" meta:image-count="0" meta:object-count="0" meta:page-count="2" meta:paragraph-count="29" meta:word-count="379" meta:character-count="2819"/>
  </office:meta>
</office:document-meta>
</file>