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-BoldMT" svg:font-family="Arial-BoldMT"/>
    <style:font-face style:name="TimesNewRomanPS-BoldMT" svg:font-family="TimesNewRomanPS-BoldMT"/>
    <style:font-face style:name="Arial2" svg:font-family="Arial" style:font-family-generic="swiss"/>
    <style:font-face style:name="ArialMT" svg:font-family="ArialMT" style:font-family-generic="swiss"/>
    <style:font-face style:name="Quicksand" svg:font-family="Quicksand, Quicksa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fo:font-weight="bold" style:font-name-asian="Arial-BoldMT" style:font-size-asian="14pt" style:font-weight-asian="bold" style:font-name-complex="Arial-BoldMT" style:font-size-complex="14pt" style:font-weight-complex="bold"/>
    </style:style>
    <style:style style:name="P2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3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fo:color="#000000" style:font-name="Times New Roman" fo:font-size="14pt" fo:font-weight="normal" style:font-name-asian="ArialMT" style:font-size-asian="14pt" style:font-weight-asian="normal" style:font-name-complex="ArialMT" style:font-size-complex="14pt" style:font-weight-complex="normal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4pt" style:text-underline-style="solid" style:text-underline-width="auto" style:text-underline-color="font-color" fo:font-weight="bold" style:font-name-asian="Arial-BoldMT" style:font-size-asian="14pt" style:font-weight-asian="bold" style:font-name-complex="Arial-BoldMT" style:font-size-complex="14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22pt" style:font-size-asian="22pt" style:font-size-complex="22pt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6pt" fo:font-weight="bold" style:font-name-asian="TimesNewRomanPS-BoldMT" style:font-size-asian="16pt" style:font-weight-asian="bold" style:font-name-complex="TimesNewRomanPS-BoldMT" style:font-size-complex="16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color="#000000" style:font-name="TimesNewRomanPS-BoldMT" fo:font-size="10.5pt" fo:font-weight="bold" style:font-name-asian="TimesNewRomanPS-BoldMT" style:font-size-asian="10.5pt" style:font-weight-asian="bold" style:font-name-complex="TimesNewRomanPS-BoldMT" style:font-size-complex="10.5pt" style:font-weight-complex="bold"/>
    </style:style>
    <style:style style:name="P10" style:family="paragraph" style:parent-style-name="Standard">
      <style:paragraph-properties fo:text-align="start" style:justify-single-word="false" style:text-autospace="none"/>
      <style:text-properties fo:font-variant="normal" fo:text-transform="none" fo:color="#000000" style:font-name="Times New Roman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Default">
      <style:paragraph-properties style:text-autospace="none"/>
      <style:text-properties style:font-name="Times New Roman" fo:font-size="14pt" style:font-size-asian="14pt" style:font-size-complex="14pt"/>
    </style:style>
    <style:style style:name="P13" style:family="paragraph" style:parent-style-name="Default">
      <style:paragraph-properties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Default">
      <style:paragraph-properties style:text-autospace="none"/>
      <style:text-properties style:text-line-through-style="none" style:font-name="Times New Roman" fo:font-size="11.5pt" style:text-underline-style="none" fo:font-weight="normal" style:font-size-asian="11.5pt" style:font-weight-asian="normal" style:font-size-complex="11.5pt" style:font-weight-complex="normal"/>
    </style:style>
    <style:style style:name="P15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P17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4pt" style:font-name-asian="Arial-BoldMT" style:font-size-asian="14pt" style:font-name-complex="Arial-BoldMT" style:font-size-complex="14pt"/>
    </style:style>
    <style:style style:name="P18" style:family="paragraph" style:parent-style-name="Default">
      <style:paragraph-properties style:text-autospace="none"/>
      <style:text-properties style:text-line-through-style="none"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color="#000000" style:font-name="Times New Roman" fo:font-size="14pt" style:font-name-asian="ArialMT" style:font-size-asian="14pt" style:font-name-complex="ArialMT" style:font-size-complex="14pt"/>
    </style:style>
    <style:style style:name="T2" style:family="text">
      <style:text-properties fo:color="#000000" style:font-name="Times New Roman" fo:font-size="14pt" fo:font-style="italic" fo:font-weight="bold" style:font-name-asian="ArialMT" style:font-size-asian="14pt" style:font-style-asian="italic" style:font-weight-asian="bold" style:font-name-complex="ArialMT" style:font-size-complex="14pt" style:font-style-complex="italic" style:font-weight-complex="bold"/>
    </style:style>
    <style:style style:name="T3" style:family="text">
      <style:text-properties fo:color="#000000" style:font-name="Times New Roman" fo:font-size="14pt" fo:font-style="italic" fo:font-weight="normal" style:font-name-asian="ArialMT" style:font-size-asian="14pt" style:font-style-asian="italic" style:font-weight-asian="normal" style:font-name-complex="ArialMT" style:font-size-complex="14pt" style:font-style-complex="italic" style:font-weight-complex="normal"/>
    </style:style>
    <style:style style:name="T4" style:family="text">
      <style:text-properties fo:color="#000000" style:font-name="Times New Roman" fo:font-size="14pt" fo:font-style="italic" fo:font-weight="normal" style:font-name-asian="Quicksand" style:font-size-asian="14pt" style:font-style-asian="italic" style:font-weight-asian="normal" style:font-name-complex="Quicksand" style:font-size-complex="14pt" style:font-style-complex="italic" style:font-weight-complex="normal"/>
    </style:style>
    <style:style style:name="T5" style:family="text">
      <style:text-properties fo:color="#000000" style:font-name="Times New Roman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T6" style:family="text">
      <style:text-properties fo:color="#000000" style:font-name="Times New Roman" fo:font-size="14pt" fo:language="it" fo:country="IT" fo:font-weight="normal" style:font-name-asian="ArialMT" style:font-size-asian="14pt" style:font-weight-asian="normal" style:font-name-complex="Times New Roman" style:font-size-complex="14pt" style:font-weight-complex="normal"/>
    </style:style>
    <style:style style:name="T7" style:family="text">
      <style:text-properties fo:color="#000000" style:font-name="Times New Roman" fo:font-size="14pt" fo:language="it" fo:country="IT" fo:font-style="italic" fo:font-weight="normal" style:font-name-asian="ArialMT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T8" style:family="text">
      <style:text-properties fo:color="#000000" style:font-name="Times New Roman" fo:font-size="15pt" fo:font-style="italic" fo:font-weight="normal" style:font-name-asian="ArialMT" style:font-size-asian="15pt" style:font-style-asian="italic" style:font-weight-asian="normal" style:font-name-complex="ArialMT" style:font-size-complex="15pt" style:font-style-complex="italic" style:font-weight-complex="normal"/>
    </style:style>
    <style:style style:name="T9" style:family="text">
      <style:text-properties fo:color="#000000" style:font-name="Times New Roman" fo:font-size="15pt" fo:font-style="normal" fo:font-weight="normal" style:font-name-asian="ArialMT" style:font-size-asian="15pt" style:font-style-asian="normal" style:font-weight-asian="normal" style:font-name-complex="ArialMT" style:font-size-complex="15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Arial-BoldMT" style:font-weight-asian="bold" style:font-name-complex="Arial-BoldMT" style:font-weight-complex="bold"/>
    </style:style>
    <style:style style:name="T12" style:family="text">
      <style:text-properties fo:font-variant="normal" fo:text-transform="none" fo:color="#000000" style:font-name="Times New Roman" fo:font-size="14pt" fo:letter-spacing="normal" fo:font-style="normal" fo:font-weight="normal" style:font-name-asian="ArialMT" style:font-size-asian="14pt" style:font-weight-asian="normal" style:font-name-complex="ArialMT" style:font-size-complex="14pt" style:font-weight-complex="normal"/>
    </style:style>
    <style:style style:name="T13" style:family="text">
      <style:text-properties fo:font-variant="normal" fo:text-transform="none" fo:color="#000000" style:text-line-through-style="none" style:font-name="Times New Roman" fo:font-size="14pt" fo:letter-spacing="normal" fo:font-style="normal" style:text-underline-style="none" fo:font-weight="normal" style:text-blinking="false" fo:background-color="transparent" style:font-name-asian="ArialMT" style:font-size-asian="14pt" style:font-weight-asian="normal" style:font-name-complex="ArialMT" style:font-size-complex="14pt" style:font-weight-complex="normal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fo:font-weight="bold" style:font-name-asian="Arial-BoldMT" style:font-style-asian="italic" style:font-weight-asian="bold" style:font-name-complex="Arial-BoldMT" style:font-style-complex="italic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color="#080a08" style:font-name="Times New Roman" fo:font-size="15pt" style:font-name-asian="ArialMT" style:font-size-asian="15pt" style:font-name-complex="ArialMT" style:font-size-complex="15pt"/>
    </style:style>
    <style:style style:name="T19" style:family="text">
      <style:text-properties style:text-line-through-style="none" style:text-underline-style="none" fo:font-weight="normal" style:font-weight-asian="normal" style:font-weight-complex="normal"/>
    </style:style>
    <style:style style:name="T20" style:family="text">
      <style:text-properties style:text-line-through-style="none" style:text-underline-style="none" fo:font-weight="bold" style:font-weight-asian="bold" style:font-weight-complex="bold"/>
    </style:style>
    <style:style style:name="T21" style:family="text">
      <style:text-properties style:text-line-through-style="none" style:text-underline-style="solid" style:text-underline-width="auto" style:text-underline-color="font-color" fo:font-weight="bold" style:font-weight-asian="bold" style:font-weight-complex="bold"/>
    </style:style>
    <style:style style:name="T22" style:family="text">
      <style:text-properties style:text-line-through-style="none" fo:font-style="italic" style:text-underline-style="none" fo:font-weight="bold" style:font-style-asian="italic" style:font-weight-asian="bold" style:font-style-complex="italic" style:font-weight-complex="bold"/>
    </style:style>
    <style:style style:name="T23" style:family="text">
      <style:text-properties style:text-line-through-style="none" fo:font-style="italic" style:text-underline-style="none" fo:font-weight="normal" style:font-style-asian="italic" style:font-weight-asian="normal" style:font-style-complex="italic" style:font-weight-complex="normal"/>
    </style:style>
    <style:style style:name="T24" style:family="text">
      <style:text-properties style:text-line-through-style="none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style:font-name-asian="ArialMT" style:font-name-complex="ArialM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COMUNICATO STAMPA </text:p>
      <text:p text:style-name="P8"/>
      <text:p text:style-name="P8"/>
      <text:p text:style-name="P8">“IT'S N.I.C.E TO BE IN FLORENCE”</text:p>
      <text:p text:style-name="P8">IL FESTIVAL N.I.C.E. A “APRITI CINEMA” 2021</text:p>
      <text:p text:style-name="P1"/>
      <text:p text:style-name="P6">4 Luglio 2021 - Piazzale degli Uffizi</text:p>
      <text:p text:style-name="P1"/>
      <text:p text:style-name="P7"><text:span text:style-name="T16">&gt; Durante,</text:span><text:span text:style-name="T11"> corto di Emanuela Mascherini<text:line-break/>&gt; </text:span><text:span text:style-name="T16">Sole,</text:span><text:span text:style-name="T11"> fiction di Carlo Sironi</text:span></text:p>
      <text:p text:style-name="P1"/>
      <text:p text:style-name="P17"><text:span text:style-name="T17">Il N.I.C.E rappresenta un punto di riferimento per gli appassionati del cinema contemporaneo. Ha sede a Firenze e da 31 anni ed opera in tutto il mondo per promuovere il meglio dell'offerta cinematografica dei giovani registi esordienti italiani. </text:span><text:span text:style-name="T26">La programmazione del N.I.C.E. Festival ad “Apriti Cinema”, di alta qualità, <text:s/>alla presenza di ospiti internazionali, risponde alla necessità di rinascita culturale, fortemente necessaria in questo momento storico.</text:span></text:p>
      <text:p text:style-name="P4"/>
      <text:p text:style-name="P4"><text:span text:style-name="T10">Il 4 luglio alle 21.30 il N.I.C.E festival</text:span><text:span text:style-name="T17"> propone agli spettatori fiorentini una serata dedicata al</text:span><text:span text:style-name="T10"> Nuovo Cinema Italiano, </text:span>nel corso della quale saranno proiettati il cortometraggio<text:span text:style-name="T14"> </text:span><text:span text:style-name="T15">Durante,</text:span> di <text:span text:style-name="T10">Emanuela Mascherini </text:span>e il film vincitore del P<text:span text:style-name="T14">remio N.I.C.E Città di Firenze-Donatella Carmi Bartolozzi 2020</text:span>, <text:span text:style-name="T15">Sole,</text:span><text:span text:style-name="T10"> </text:span><text:span text:style-name="T17">di</text:span><text:span text:style-name="T10"> Carlo Sironi</text:span>, alla presenza dei due registi e dell'assessore alla cultura del Comune di Firenze, Tommaso Sacchi. </text:p>
      <text:p text:style-name="P4"/>
      <text:p text:style-name="P4">Sarà inoltre consegnata <text:span text:style-name="T10">a Carlo Sironi la targa “Premio N.I.C.E USA 2020”</text:span>, vinta dal regista durante la cerimonia conclusiva delle manifestazioni del N.I.C.E, svoltasi l'11 dicembre 2020. </text:p>
      <text:p text:style-name="P11"><text:span text:style-name="T1"><text:line-break/>&gt; </text:span><text:span text:style-name="T2">Durante</text:span><text:span text:style-name="T5"> di Emanuela Mascherini</text:span></text:p>
      <text:p text:style-name="P11"><text:span text:style-name="T3">“E'</text:span><text:span text:style-name="T8"> un contributo a questo anno pandemico, girato in una finestra di libertà e finalizzato da remoto rendendo produttivo questo tempo di attesa”, </text:span><text:span text:style-name="T9">queste le parole della regista toscana.</text:span></text:p>
      <text:p text:style-name="P11"><text:span text:style-name="T5">Sinossi: </text:span><text:span text:style-name="T18">La scrittura, la cultura, senza incontro non possono essere produttive. Una donna lancia richieste di aiuto. La creatività di vicini sconosciuti permetterà una ripartenza.</text:span></text:p>
      <text:p text:style-name="P11"><text:span text:style-name="T5">Biografia: </text:span><text:span text:style-name="T12">Attrice, scrittrice e regista toscana, Emanuela Mascherini è la direttrice artistica della </text:span><text:span text:style-name="T13">Rassegna di Opere Prim</text:span><text:span text:style-name="T25">e CineAtelier, d</text:span><text:span text:style-name="T12">edicata al cinema d’autore e collabora con diversi festival sia nazionali che internazionali. Ha ottenuto <text:s/>premi e riconoscimenti, è stata nominata ai Nastri d'Argento 2017 e 2019 ed è entrata nella shortlist dei David di Donatello 2019. </text:span></text:p>
      <text:p text:style-name="P10"/>
      <text:p text:style-name="P5"/>
      <text:p text:style-name="P3"><text:soft-page-break/></text:p>
      <text:p text:style-name="P11"><text:span text:style-name="T2">&gt; Sole, </text:span><text:span text:style-name="T5">di Carlo Sironi</text:span></text:p>
      <text:p text:style-name="P15"/>
      <text:p text:style-name="P11"><text:span text:style-name="T3">“Ci</text:span><text:span text:style-name="T4"> troviamo di fronte a ragazzi che non sono mai stati amati, con un passato difficile e un futuro incerto. La migliore qualità del film è quella di non aver forzato alcun sentimento da parte dello spettatore che è stato coinvolto con naturalezza e sobrietà.”</text:span><text:span text:style-name="T1"><text:line-break/></text:span><text:span text:style-name="T5">Sinossi: </text:span><text:span text:style-name="T6">Ermanno è un ragazzo che passa i suoi giorni fra slot machine e piccoli furti. Lena arriva in Italia dalla Polonia per vendere, agli zii di Ermanno, la bambina che porta in grembo e poter iniziare così una nuova vita. Nell'attesa che la bambina venga al mondo cresce un legame inatteso tra i due ragazzi.</text:span></text:p>
      <text:p text:style-name="P11"><text:span text:style-name="T5">Biografia:</text:span><text:span text:style-name="T1"> Carlo Siroi ha studiato </text:span><text:span text:style-name="T6">fotografia e ha iniziato la sua carriera come assistente alla regia. Dal 2010 dirige videoclip, documentari, cortometraggi e programmi televisivi. </text:span><text:span text:style-name="T7">Sole </text:span><text:span text:style-name="T6">è il suo primo lungometraggio, presentato nella 76°Mostra internazionale di Venezia, e vincitore di importanti premi internazionali al Toronto FF e all'European Film Awards, come Miglior Film.</text:span></text:p>
      <text:p text:style-name="P4"><text:line-break/></text:p>
      <text:p text:style-name="P2">Programma It's Ni.c.e to be in Florence – Apriti Cinema 2021<text:line-break/></text:p>
      <text:p text:style-name="P13">Premio N.I.C.E Città di Firenze // </text:p>
      <text:p text:style-name="P12"><text:span text:style-name="T21">4 luglio</text:span><text:span text:style-name="T20">:</text:span><text:span text:style-name="T22"> </text:span><text:span text:style-name="T23">Durante </text:span><text:span text:style-name="T20">di EmanuelaMascherini e </text:span><text:span text:style-name="T23">Sole,</text:span><text:span text:style-name="T19"> </text:span><text:span text:style-name="T20">di Carlo Sironi.</text:span></text:p>
      <text:p text:style-name="P18"/>
      <text:p text:style-name="P14"/>
      <text:p text:style-name="P12"><text:span text:style-name="T20">N.I.C.E Russian Cinema Nights // </text:span><text:span text:style-name="T19"><text:s/>alla presenza dei registi e degli ospiti russi //</text:span></text:p>
      <text:p text:style-name="P12"><text:span text:style-name="T21">28 luglio</text:span><text:span text:style-name="T20">: </text:span><text:span text:style-name="T23">La fine di un'epoca meravigliosa</text:span><text:span text:style-name="T19"> </text:span><text:span text:style-name="T20">di Stanislav Govoruchin;</text:span></text:p>
      <text:p text:style-name="P12"><text:span text:style-name="T24">29 luglio</text:span><text:span text:style-name="T20">: </text:span><text:span text:style-name="T23">Sulla luna</text:span><text:span text:style-name="T19"> </text:span><text:span text:style-name="T20">di Egor Konchalovsky:</text:span></text:p>
      <text:p text:style-name="P12"><text:span text:style-name="T21">30 luglio</text:span><text:span text:style-name="T20">: </text:span><text:span text:style-name="T23">La fine della stagione</text:span><text:span text:style-name="T19"> </text:span><text:span text:style-name="T10">di Konstantin Khudyakov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-BoldMT" svg:font-family="Arial-BoldMT"/>
    <style:font-face style:name="TimesNewRomanPS-BoldMT" svg:font-family="TimesNewRomanPS-BoldMT"/>
    <style:font-face style:name="Arial2" svg:font-family="Arial" style:font-family-generic="swiss"/>
    <style:font-face style:name="ArialMT" svg:font-family="ArialMT" style:font-family-generic="swiss"/>
    <style:font-face style:name="Quicksand" svg:font-family="Quicksand, Quicksand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Quicksand" fo:font-size="12pt" style:font-name-asian="Quicksand" style:font-size-asian="12pt" style:font-name-complex="Quicksand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6-29T16:47:57.55</meta:creation-date>
    <dc:date>2021-07-02T10:35:18.17</dc:date>
    <meta:editing-duration>PT40M26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2" meta:paragraph-count="23" meta:word-count="533" meta:character-count="3442"/>
  </office:meta>
</office:document-meta>
</file>